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text-align="end" fo:line-height="115%"/>
    </style:style>
    <style:style style:name="P5" style:parent-style-name="Standard" style:family="paragraph">
      <style:paragraph-properties fo:text-align="end"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Břeclav 11.8.2022</text:p>
      <text:p text:style-name="P5"/>
      <text:p text:style-name="P6">Dobrý den,</text:p>
      <text:p text:style-name="P7">s radostí vám oznamujeme, že po dlouhé době pandemie Covid 19, která ovlivňovala poskytování péče i v domácím prostředí, <text:s/>máme opět volnou kapacitu pro poskytování pečovatelské služby a osobní asistence.</text:p>
      <text:p text:style-name="P8"/>
      <text:p text:style-name="P9">V případě potřeby zajištění péče u vašich občanů kontaktujte sociální pracovnice terénních sociálních služeb:</text:p>
      <text:p text:style-name="P10">BC. Martina Grbavčicová, DiS. : 736 489 609, mail: sp.teren@remediaplus.cz</text:p>
      <text:p text:style-name="P11">Bc. Barbora Smejkalová: 773 734 312, mail: sp.teren2@remediaplus.cz</text:p>
      <text:p text:style-name="P12"/>
      <text:p text:style-name="Textbody"/>
      <text:p text:style-name="P13">S pozdravem</text:p>
      <text:p text:style-name="P14"/>
      <text:p text:style-name="P15">Bc. Jarmila Pěčková, ředitelka ústav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referent</dc:creator>
    <meta:creation-date>2022-08-11T07:30:00Z</meta:creation-date>
    <dc:date>2022-08-12T08:45:00Z</dc:date>
    <meta:template xlink:href="Normal" xlink:type="simple"/>
    <meta:editing-cycles>1</meta:editing-cycles>
    <meta:editing-duration>PT60S</meta:editing-duration>
    <meta:document-statistic meta:page-count="1" meta:paragraph-count="1" meta:word-count="78" meta:character-count="543" meta:row-count="3" meta:non-whitespace-character-count="466"/>
  </office:meta>
</office:document-meta>
</file>